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5in" fo:text-indent="-5.5in">
        <style:tab-stops>
          <style:tab-stop style:type="left" style:position="-1in"/>
        </style:tab-stops>
      </style:paragraph-properties>
      <style:text-properties fo:font-size="9pt" style:font-size-asian="9pt" style:font-size-complex="9pt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2.0625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2" style:family="table">
      <style:table-properties style:width="7.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833in" fo:padding-bottom="0in" fo:padding-right="0.0833in"/>
    </style:style>
    <style:style style:name="P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1" style:family="table-cell">
      <style:table-cell-properties fo:border="0.0104in solid #000000" style:writing-mode="lr-tb" fo:padding-top="0in" fo:padding-left="0.0833in" fo:padding-bottom="0in" fo:padding-right="0.0833in"/>
    </style:style>
    <style:style style:name="P1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833in" fo:padding-bottom="0in" fo:padding-right="0.0833in"/>
    </style:style>
    <style:style style:name="P1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833in" fo:padding-bottom="0in" fo:padding-right="0.0833in"/>
    </style:style>
    <style:style style:name="P2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833in" fo:padding-bottom="0in" fo:padding-right="0.0833in"/>
    </style:style>
    <style:style style:name="P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833in" fo:padding-bottom="0in" fo:padding-right="0.0833in"/>
    </style:style>
    <style:style style:name="P3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833in" fo:padding-bottom="0in" fo:padding-right="0.0833in"/>
    </style:style>
    <style:style style:name="P43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833in" fo:padding-bottom="0in" fo:padding-right="0.0833in"/>
    </style:style>
    <style:style style:name="P58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8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833in" fo:padding-bottom="0in" fo:padding-right="0.0833in"/>
    </style:style>
    <style:style style:name="P7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833in" fo:padding-bottom="0in" fo:padding-right="0.0833in"/>
    </style:style>
    <style:style style:name="P7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833in" fo:padding-bottom="0in" fo:padding-right="0.0833in"/>
    </style:style>
    <style:style style:name="P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.0833in" fo:padding-bottom="0in" fo:padding-right="0.0833in"/>
    </style:style>
    <style:style style:name="P103" style:parent-style-name="Standard" style:family="paragraph">
      <style:paragraph-properties fo:widows="2" fo:orphans="2" style:text-autospace="ideograph-alpha"/>
      <style:text-properties fo:font-size="9pt" style:font-size-asian="9pt" style:font-size-complex="9pt"/>
    </style:style>
    <style:style style:name="P104" style:parent-style-name="Standard" style:family="paragraph">
      <style:paragraph-properties fo:widows="2" fo:orphans="2" style:text-autospace="ideograph-alpha"/>
      <style:text-properties fo:font-size="9pt" style:font-size-asian="9pt" style:font-size-complex="9pt"/>
    </style:style>
    <style:style style:name="P105" style:parent-style-name="Standard" style:family="paragraph">
      <style:paragraph-properties fo:widows="2" fo:orphans="2" style:text-autospace="ideograph-alpha"/>
      <style:text-properties fo:font-size="9pt" style:font-size-asian="9pt" style:font-size-complex="9pt"/>
    </style:style>
    <style:style style:name="P10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4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833in" fo:padding-bottom="0in" fo:padding-right="0.0833in"/>
    </style:style>
    <style:style style:name="P11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widows="2" fo:orphans="2" style:text-autospace="ideograph-alpha" style:snap-to-layout-grid="false"/>
      <style:text-properties fo:font-size="10pt" style:font-size-asian="10pt" style:font-size-complex="10pt"/>
    </style:style>
    <style:style style:name="P12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833in" fo:padding-bottom="0in" fo:padding-right="0.0833in"/>
    </style:style>
    <style:style style:name="P13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40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833in" fo:padding-bottom="0in" fo:padding-right="0.0833in"/>
    </style:style>
    <style:style style:name="P154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155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1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7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833in" fo:padding-bottom="0in" fo:padding-right="0.0833in"/>
    </style:style>
    <style:style style:name="P17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.0833in" fo:padding-bottom="0in" fo:padding-right="0.0833in"/>
    </style:style>
    <style:style style:name="P17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9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6" style:parent-style-name="Standard" style:family="paragraph">
      <style:paragraph-properties fo:widows="2" fo:orphans="2" style:text-autospace="ideograph-alpha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833in" fo:padding-bottom="0in" fo:padding-right="0.0833in"/>
    </style:style>
    <style:style style:name="P1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833in" fo:padding-bottom="0in" fo:padding-right="0.0833in"/>
    </style:style>
    <style:style style:name="P206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207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2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8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19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0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.0833in" fo:padding-bottom="0in" fo:padding-right="0.0833in"/>
    </style:style>
    <style:style style:name="P223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833in" fo:padding-bottom="0in" fo:padding-right="0.0833in"/>
    </style:style>
    <style:style style:name="P234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833in" fo:padding-bottom="0in" fo:padding-right="0.0833in"/>
    </style:style>
    <style:style style:name="P24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833in" fo:padding-bottom="0in" fo:padding-right="0.0833in"/>
    </style:style>
    <style:style style:name="P26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writing-mode="lr-tb" fo:padding-top="0in" fo:padding-left="0.0833in" fo:padding-bottom="0in" fo:padding-right="0.0833in"/>
    </style:style>
    <style:style style:name="P28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833in" fo:padding-bottom="0in" fo:padding-right="0.0833in"/>
    </style:style>
    <style:style style:name="P29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833in" fo:padding-bottom="0in" fo:padding-right="0.0833in"/>
    </style:style>
    <style:style style:name="P3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3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833in" fo:padding-bottom="0in" fo:padding-right="0.0833in"/>
    </style:style>
    <style:style style:name="P3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335" style:family="table-row">
      <style:table-row-properties style:min-row-height="2.6319in" style:use-optimal-row-height="false"/>
    </style:style>
    <style:style style:name="TableCell336" style:family="table-cell">
      <style:table-cell-properties fo:border="0.0104in solid #000000" style:writing-mode="lr-tb" fo:padding-top="0in" fo:padding-left="0.0833in" fo:padding-bottom="0in" fo:padding-right="0.0833in"/>
    </style:style>
    <style:style style:name="P33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833in" fo:padding-bottom="0in" fo:padding-right="0.0833in"/>
    </style:style>
    <style:style style:name="P344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55" style:family="table-cell">
      <style:table-cell-properties fo:border="0.0104in solid #000000" style:writing-mode="lr-tb" fo:padding-top="0in" fo:padding-left="0.0833in" fo:padding-bottom="0in" fo:padding-right="0.0833in"/>
    </style:style>
    <style:style style:name="P35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69" style:family="table-cell">
      <style:table-cell-properties fo:border="0.0104in solid #000000" style:writing-mode="lr-tb" fo:padding-top="0in" fo:padding-left="0.0833in" fo:padding-bottom="0in" fo:padding-right="0.0833in"/>
    </style:style>
    <style:style style:name="P3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HE GOOD SAMARITAN HOME <text:s text:c="16"/>CYCLE IV <text:s text:c="22"/>FALL/WINTER BUFFET LINE<text:tab/>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AY</text:p>
          </table:table-cell>
          <table:table-cell table:style-name="TableCell11">
            <text:p text:style-name="P12"/>
            <text:p text:style-name="P13">BREAKFAST</text:p>
            <text:p text:style-name="P14">7:00 – 9:00 AM</text:p>
          </table:table-cell>
          <table:table-cell table:style-name="TableCell15">
            <text:p text:style-name="P16"/>
            <text:p text:style-name="P17">DINNER</text:p>
            <text:p text:style-name="P18">11:30 AM – 1:30 PM</text:p>
          </table:table-cell>
          <table:table-cell table:style-name="TableCell19">
            <text:p text:style-name="P20"/>
            <text:p text:style-name="P21">SUPPER</text:p>
            <text:p text:style-name="P22">5:00 – 7:00 PM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SUNDAY</text:p>
          </table:table-cell>
          <table:table-cell table:style-name="TableCell30">
            <text:p text:style-name="P31"/>
            <text:p text:style-name="P32">ASSORTED JUICE</text:p>
            <text:p text:style-name="P33">CHOICE OF COLD CEREAL OATMEAL</text:p>
            <text:p text:style-name="P34">CREAM OF WHEAT</text:p>
            <text:p text:style-name="P35">SCRAMBLED EGGS</text:p>
            <text:p text:style-name="P36">EGG OF CHOICE</text:p>
            <text:p text:style-name="P37">BACON</text:p>
            <text:p text:style-name="P38">PANCAKES</text:p>
            <text:p text:style-name="P39">TOAST</text:p>
            <text:p text:style-name="P40">MARGARINE/JELLY/SYRUP</text:p>
            <text:p text:style-name="P41">COFFEE <text:s text:c="2"/>TEA <text:s text:c="3"/>MILK</text:p>
          </table:table-cell>
          <table:table-cell table:style-name="TableCell42">
            <text:p text:style-name="P43"/>
            <text:p text:style-name="P44">FRIED CHICKEN</text:p>
            <text:p text:style-name="P45">HONEY GLAZED PORK LOIN</text:p>
            <text:p text:style-name="P46">MASHED POTATOES/GRAVY</text:p>
            <text:p text:style-name="P47">BAKED POTATO W/SOUR<text:s/></text:p>
            <text:p text:style-name="P48"><text:s text:c="20"/>CREAM</text:p>
            <text:p text:style-name="P49">ROASTED VEGETABLES</text:p>
            <text:p text:style-name="P50">ITALIAN VEGETABLES</text:p>
            <text:p text:style-name="P51">SALAD BAR</text:p>
            <text:p text:style-name="P52">PINEAPPLE</text:p>
            <text:p text:style-name="P53">CHERRY PIE</text:p>
            <text:p text:style-name="P54">DINNER ROLL</text:p>
            <text:p text:style-name="P55">MARGARINE</text:p>
            <text:p text:style-name="P56">COFFEE <text:s text:c="4"/>TEA <text:s text:c="2"/>MILK</text:p>
          </table:table-cell>
          <table:table-cell table:style-name="TableCell57">
            <text:p text:style-name="P58"/>
            <text:p text:style-name="P59">TOMATO SOUP</text:p>
            <text:p text:style-name="P60">GRILLED CHEESE SAND.</text:p>
            <text:p text:style-name="P61">MUSHROOM SWISS PATTY</text:p>
            <text:p text:style-name="P62">MASHED POTATOES/GRAVY</text:p>
            <text:p text:style-name="P63">GREEN PEAS</text:p>
            <text:p text:style-name="P64">SIDE SALAD W/DRESSING</text:p>
            <text:p text:style-name="P65">SALAD<text:s/>BAR</text:p>
            <text:p text:style-name="P66">PEARS</text:p>
            <text:p text:style-name="P67">LEMON BARS</text:p>
            <text:p text:style-name="P68">COFFEE <text:s text:c="3"/>TEA <text:s text:c="3"/>MILK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MONDAY</text:p>
          </table:table-cell>
          <table:table-cell table:style-name="TableCell76">
            <text:p text:style-name="P77"/>
            <text:p text:style-name="P78">ASSORTED JUICE</text:p>
            <text:p text:style-name="P79">CHOICE OF COLD CEREAL OATMEAL</text:p>
            <text:p text:style-name="P80">CREAM OF WHEAT</text:p>
            <text:p text:style-name="P81">SCRAMBLED EGGS</text:p>
            <text:p text:style-name="P82">BACON</text:p>
            <text:p text:style-name="P83">SAUSAGE PATTY</text:p>
            <text:p text:style-name="P84">BREAKFAST MUFFIN</text:p>
            <text:p text:style-name="P85">TOAST</text:p>
            <text:p text:style-name="P86">MARGARINE/JELLY/SYRUP</text:p>
            <text:p text:style-name="P87">COFFEE <text:s text:c="2"/>TEA <text:s text:c="2"/>MILK</text:p>
          </table:table-cell>
          <table:table-cell table:style-name="TableCell88">
            <text:p text:style-name="P89"/>
            <text:p text:style-name="P90">CHICKEN &amp;<text:s/>DUMPLINGS</text:p>
            <text:p text:style-name="P91">POPCORN SHRIMP</text:p>
            <text:p text:style-name="P92">MASHED POTATOES/GRAVY</text:p>
            <text:p text:style-name="P93">ROASTED SWEET POTATOES</text:p>
            <text:p text:style-name="P94">STEAMED CARROTS</text:p>
            <text:p text:style-name="P95">CALIFORNIA BLEND VEG.</text:p>
            <text:p text:style-name="P96">SALAD BAR</text:p>
            <text:p text:style-name="P97">PEACHES</text:p>
            <text:p text:style-name="P98">FROSTED CAKE</text:p>
            <text:p text:style-name="P99"><text:s/>BREAD-WHITE/WHEAT</text:p>
            <text:p text:style-name="P100">MARGARINE</text:p>
            <text:p text:style-name="P101">COFFEE <text:s text:c="2"/>TEA <text:s text:c="3"/>MILK</text:p>
          </table:table-cell>
          <table:table-cell table:style-name="TableCell102">
            <text:p text:style-name="P103"/>
            <text:p text:style-name="P104">REUBEN SANDWICH</text:p>
            <text:p text:style-name="P105">ASIAN CHICKEN</text:p>
            <text:p text:style-name="P106">MASHED POTATOES/GRAVY</text:p>
            <text:p text:style-name="P107">STEAMED RICE</text:p>
            <text:p text:style-name="P108">CRISPY FRENCH FRIES</text:p>
            <text:p text:style-name="P109">ASIAN VEGETABLES</text:p>
            <text:p text:style-name="P110">EGG ROLL</text:p>
            <text:p text:style-name="P111">SALAD BAR</text:p>
            <text:p text:style-name="P112">TROPICAL FRUIT</text:p>
            <text:p text:style-name="P113">APPLE TURNOVER</text:p>
            <text:p text:style-name="P114">COFFEE <text:s text:c="3"/>TEA <text:s text:c="3"/>MILK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TUESDAY</text:p>
          </table:table-cell>
          <table:table-cell table:style-name="TableCell124">
            <text:p text:style-name="P125"/>
            <text:p text:style-name="P126">ASSORTED JUICE</text:p>
            <text:p text:style-name="P127">CHOICE OF COLD CEREAL OATMEAL</text:p>
            <text:p text:style-name="P128">CREAM OF WHEAT</text:p>
            <text:p text:style-name="P129">SCRAMBLED EGGS</text:p>
            <text:p text:style-name="P130">FRIED EGG</text:p>
            <text:p text:style-name="P131">BACON</text:p>
            <text:p text:style-name="P132">COFFEE CAKE</text:p>
            <text:p text:style-name="P133">TOAST</text:p>
            <text:p text:style-name="P134">MARGARINE/JELLY/SYRUP</text:p>
            <text:p text:style-name="P135">COFFEE <text:s text:c="3"/>TEA <text:s text:c="3"/>MILK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>BEEF TIPS IN GRAVY</text:p>
            <text:p text:style-name="P142">SLICED ROAST TURKEY</text:p>
            <text:p text:style-name="P143">MASHED POTATOES/GRAVY</text:p>
            <text:p text:style-name="P144">BUTTERED NOODLES</text:p>
            <text:p text:style-name="P145">ITALIAN BLEND VEG.</text:p>
            <text:p text:style-name="P146">WINTER BLEND VEG.</text:p>
            <text:p text:style-name="P147">SALAD BAR</text:p>
            <text:p text:style-name="P148">MIXED FRUIT</text:p>
            <text:p text:style-name="P149">BREAD PUDDING W/<text:s/></text:p>
            <text:p text:style-name="P150"><text:s text:c="11"/>VANILLA SAUCE</text:p>
            <text:p text:style-name="P151">BREAD STICK/MARGARINE</text:p>
            <text:p text:style-name="P152">COFFEE <text:s text:c="3"/>TEA <text:s text:c="3"/>MILK</text:p>
          </table:table-cell>
          <table:table-cell table:style-name="TableCell153">
            <text:p text:style-name="P154"/>
            <text:p text:style-name="P155"/>
            <text:p text:style-name="P156">SALMON PATTY</text:p>
            <text:p text:style-name="P157">LEMON HERB CHICKEN</text:p>
            <text:p text:style-name="P158">MASHED POTATOES/GRAVY</text:p>
            <text:p text:style-name="P159">CHEESY RICE</text:p>
            <text:p text:style-name="P160">ROASTED CAULIFLOWER</text:p>
            <text:p text:style-name="P161">ASPARAGUS TIPS</text:p>
            <text:p text:style-name="P162">SALAD BAR</text:p>
            <text:p text:style-name="P163">MANDARIN ORANGES</text:p>
            <text:p text:style-name="P164">ICED SUGAR COOKIES</text:p>
            <text:p text:style-name="P165">BREAD – WHITE/WHEAT</text:p>
            <text:p text:style-name="P166">MARGARINE</text:p>
            <text:p text:style-name="P167">COFFEE <text:s text:c="2"/>TEA <text:s text:c="2"/>MILK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WEDNESDAY</text:p>
          </table:table-cell>
          <table:table-cell table:style-name="TableCell177">
            <text:p text:style-name="P178"/>
            <text:p text:style-name="P179"/>
            <text:p text:style-name="P180">ASSORTED JUICE</text:p>
            <text:p text:style-name="P181">CHOICE OF COLD CEREAL<text:s/>OATMEAL</text:p>
            <text:p text:style-name="P182">CREAM OF WHEAT</text:p>
            <text:p text:style-name="P183">SCRAMBLED EGGS</text:p>
            <text:p text:style-name="P184">BACON</text:p>
            <text:p text:style-name="P185">SAUSAGE GRAVY</text:p>
            <text:p text:style-name="P186"><text:span text:style-name="T187">BISCUIT</text:span></text:p>
            <text:p text:style-name="P188">TOAST</text:p>
            <text:p text:style-name="P189">MARGARINE/JELLY/SYRUP</text:p>
            <text:p text:style-name="P190">COFFEE <text:s text:c="3"/>TEA <text:s text:c="3"/>MILK</text:p>
          </table:table-cell>
          <table:table-cell table:style-name="TableCell191">
            <text:p text:style-name="P192"/>
            <text:p text:style-name="P193">BAKED HAM</text:p>
            <text:p text:style-name="P194">HAMBURGER/CHEESE-</text:p>
            <text:p text:style-name="P195"><text:s text:c="12"/>BURGER ON BUN</text:p>
            <text:p text:style-name="P196">MASHED POTATOES/GRAVY</text:p>
            <text:p text:style-name="P197">AU GRATIN POTATOES</text:p>
            <text:p text:style-name="P198">BUTTERED CORN</text:p>
            <text:p text:style-name="P199">BRUSSEL SPROUTS</text:p>
            <text:p text:style-name="P200">CUCUMBER SALAD</text:p>
            <text:p text:style-name="P201">SALAD BAR</text:p>
            <text:p text:style-name="P202">CHERRIES</text:p>
            <text:p text:style-name="P203">PEACH COBBLER</text:p>
            <text:p text:style-name="P204">COFFEE <text:s text:c="2"/>TEA <text:s text:c="2"/>MILK</text:p>
          </table:table-cell>
          <table:table-cell table:style-name="TableCell205">
            <text:p text:style-name="P206"/>
            <text:p text:style-name="P207"/>
            <text:p text:style-name="P208">CHICKEN PHILLY STEAK</text:p>
            <text:p text:style-name="P209"><text:s text:c="10"/>SANDWICH</text:p>
            <text:p text:style-name="P210">PORK CUTLET</text:p>
            <text:p text:style-name="P211">MASHED POTATOES/GRAVY</text:p>
            <text:p text:style-name="P212">POTATO CHIPS</text:p>
            <text:p text:style-name="P213">CALIFORNIA BLEND VEG.</text:p>
            <text:p text:style-name="P214">SLICED TOMATOES</text:p>
            <text:p text:style-name="P215">SALAD BAR</text:p>
            <text:p text:style-name="P216">APPLESAUCE</text:p>
            <text:p text:style-name="P217">CARAMEL BROWNIE</text:p>
            <text:p text:style-name="P218">COFFEE <text:s text:c="2"/>TEA <text:s text:c="2"/>MILK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THURSDAY</text:p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>ASSORTED JUICE</text:p>
            <text:p text:style-name="P240">CHOICE OF COLD CEREAL OATMEAL</text:p>
            <text:p text:style-name="P241">CREAM OF WHEAT</text:p>
            <text:p text:style-name="P242">SCRAMBLED EGGS</text:p>
            <text:p text:style-name="P243">BACON</text:p>
            <text:p text:style-name="P244">BANANA BREAD</text:p>
            <text:p text:style-name="P245">TOAST</text:p>
            <text:p text:style-name="P246">MARGARINE/JELLY/SYRUP</text:p>
            <text:p text:style-name="P247">COFFEE <text:s text:c="2"/>TEA <text:s text:c="3"/>MILK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>MEATLOAF</text:p>
            <text:p text:style-name="P255">BREADED CHICKEN<text:s/></text:p>
            <text:p text:style-name="P256"><text:s text:c="13"/>TENDERS</text:p>
            <text:p text:style-name="P257">MASHED POTATOES/GRAVY</text:p>
            <text:p text:style-name="P258">FRENCH FRIES</text:p>
            <text:p text:style-name="P259">GARLIC GREEN BEANS</text:p>
            <text:p text:style-name="P260">CAPRI VEGETABLE BLEND</text:p>
            <text:p text:style-name="P261">SALAD BAR</text:p>
            <text:p text:style-name="P262">CINNAMON PEARS</text:p>
            <text:p text:style-name="P263">PUMPKIN CRUMBLE</text:p>
            <text:p text:style-name="P264">BREAD – WHITE/WHEAT</text:p>
            <text:p text:style-name="P265">MARGARINE</text:p>
            <text:p text:style-name="P266">COFFEE <text:s text:c="3"/>TEA <text:s text:c="2"/>MILK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>POLISH SAUSAGE W/</text:p>
            <text:p text:style-name="P274"><text:s text:c="5"/>PEPPERS &amp;<text:s/>ONIONS</text:p>
            <text:p text:style-name="P275">BLT SANDWICH</text:p>
            <text:p text:style-name="P276">COTTAGE CHEESE</text:p>
            <text:p text:style-name="P277">MASHED POTATOES/GRAVY</text:p>
            <text:p text:style-name="P278">PARSLIED BUTTERED<text:s/></text:p>
            <text:p text:style-name="P279"><text:s text:c="12"/>NOODLES</text:p>
            <text:p text:style-name="P280">SAUTEED CABBAGE</text:p>
            <text:p text:style-name="P281">SALAD BAR</text:p>
            <text:p text:style-name="P282">APRICOTS</text:p>
            <text:p text:style-name="P283">JELL-O CAKE W/WHIPPED</text:p>
            <text:p text:style-name="P284"><text:s text:c="15"/>TOPPING</text:p>
            <text:p text:style-name="P285">COFFEE <text:s text:c="3"/>TEA <text:s text:c="3"/>MILK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FRIDAY</text:p>
          </table:table-cell>
          <table:table-cell table:style-name="TableCell297">
            <text:p text:style-name="P298"/>
            <text:p text:style-name="P299">ASSORTED JUICE</text:p>
            <text:p text:style-name="P300">CHOICE OF COLD CEREAL<text:s/>OATMEAL</text:p>
            <text:p text:style-name="P301">CREAM OF WHEAT</text:p>
            <text:p text:style-name="P302">SCRAMBLED EGGS</text:p>
            <text:p text:style-name="P303">OMELET</text:p>
            <text:p text:style-name="P304">BACON</text:p>
            <text:p text:style-name="P305">SWEET ROLL</text:p>
            <text:p text:style-name="P306">TOAST</text:p>
            <text:p text:style-name="P307">MARGARINE/JELLY/SYRUP</text:p>
            <text:p text:style-name="P308">COFFEE <text:s text:c="2"/>TEA <text:s text:c="2"/>MILK</text:p>
          </table:table-cell>
          <table:table-cell table:style-name="TableCell309">
            <text:p text:style-name="P310"/>
            <text:p text:style-name="P311">FRIED CATFISH</text:p>
            <text:p text:style-name="P312">BBQ PORK</text:p>
            <text:p text:style-name="P313">MASHED POTATOES/GRAVY</text:p>
            <text:p text:style-name="P314">GERMAN POTATO SALAD</text:p>
            <text:p text:style-name="P315">BAKED BEANS</text:p>
            <text:p text:style-name="P316">GREEN PEAS</text:p>
            <text:p text:style-name="P317">CONFETTI COLE SLAW</text:p>
            <text:p text:style-name="P318">SALAD BAR</text:p>
            <text:p text:style-name="P319">FRESH GRAPES</text:p>
            <text:p text:style-name="P320">APPLE COBBLER</text:p>
            <text:p text:style-name="P321">RYE BREAD</text:p>
            <text:p text:style-name="P322">MARGARINE</text:p>
            <text:p text:style-name="P323">COFFEE <text:s text:c="2"/>TEA <text:s text:c="2"/>MILK</text:p>
          </table:table-cell>
          <table:table-cell table:style-name="TableCell324">
            <text:p text:style-name="P325"/>
            <text:p text:style-name="P326">PIZZA</text:p>
            <text:p text:style-name="P327">OPENED FACED ROAST BEEF</text:p>
            <text:p text:style-name="P328"><text:s text:c="14"/>SANDWICH</text:p>
            <text:p text:style-name="P329">MASHED POTATOES/GRAVY</text:p>
            <text:p text:style-name="P330">CAESAR SALAD</text:p>
            <text:p text:style-name="P331">SALAD BAR</text:p>
            <text:p text:style-name="P332">PINEAPPLE &amp;<text:s/>BANANAS</text:p>
            <text:p text:style-name="P333">FRUIT SHORTCAKE</text:p>
            <text:p text:style-name="P334">COFFEE <text:s text:c="2"/>TEA <text:s text:c="2"/>MILK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>SATURDAY</text:p>
          </table:table-cell>
          <table:table-cell table:style-name="TableCell343">
            <text:p text:style-name="P344"/>
            <text:p text:style-name="P345">ASSORTED JUICE</text:p>
            <text:p text:style-name="P346">CHOICE OF COLD CEREAL OATMEAL</text:p>
            <text:p text:style-name="P347">CREAM OF WHEAT</text:p>
            <text:p text:style-name="P348">SCRAMBLED EGGS</text:p>
            <text:p text:style-name="P349">BACON</text:p>
            <text:p text:style-name="P350">SAUSAGE PATTY</text:p>
            <text:p text:style-name="P351">FRENCH TOAST</text:p>
            <text:p text:style-name="P352">TOAST</text:p>
            <text:p text:style-name="P353">MARGARINE/JELLY/SYRUP</text:p>
            <text:p text:style-name="P354">COFFEE <text:s text:c="2"/>TEA <text:s text:c="2"/>MILK</text:p>
          </table:table-cell>
          <table:table-cell table:style-name="TableCell355">
            <text:p text:style-name="P356"/>
            <text:p text:style-name="P357">VEGETABLE SOUP</text:p>
            <text:p text:style-name="P358">BEEF PEPPER STEAK</text:p>
            <text:p text:style-name="P359">CUBAN<text:s/>SANDWICH</text:p>
            <text:p text:style-name="P360">MASHED POTATOES/GRAVY</text:p>
            <text:p text:style-name="P361">RICE PILAF</text:p>
            <text:p text:style-name="P362">VEGETABLE BLEND</text:p>
            <text:p text:style-name="P363">SALAD BAR</text:p>
            <text:p text:style-name="P364">MANDARIN ORANGES</text:p>
            <text:p text:style-name="P365">BOSTON CREAM PIE</text:p>
            <text:p text:style-name="P366">BREAD- WHITE/WHEAT</text:p>
            <text:p text:style-name="P367">MARGARINE</text:p>
            <text:p text:style-name="P368">COFFEE TEA <text:s text:c="2"/>MILK</text:p>
          </table:table-cell>
          <table:table-cell table:style-name="TableCell369">
            <text:p text:style-name="P370"/>
            <text:p text:style-name="P371">MACARONI &amp;<text:s/>CHEESE W/</text:p>
            <text:p text:style-name="P372"><text:s text:c="9"/>DICED HAM</text:p>
            <text:p text:style-name="P373">DELI TURKEY &amp; CHEESE</text:p>
            <text:p text:style-name="P374"><text:s text:c="14"/>SANDWICH</text:p>
            <text:p text:style-name="P375">MASHED POTATOES/GRAVY</text:p>
            <text:p text:style-name="P376">POTATO CHIPS</text:p>
            <text:p text:style-name="P377">BROCCOLI</text:p>
            <text:p text:style-name="P378">SIDE SALAD W/DRESSING</text:p>
            <text:p text:style-name="P379">SALAD BAR</text:p>
            <text:p text:style-name="P380">FRUIT COCKTAIL</text:p>
            <text:p text:style-name="P381">ICE CREAM</text:p>
            <text:p text:style-name="P382">COFFEE <text:s text:c="2"/>TEA <text:s text:c="2"/>MILK</text:p>
          </table:table-cell>
        </table:table-row>
      </table:table>
      <text:p text:style-name="Standard"><text:span text:style-name="T383">SR/ep <text:s text:c="2"/>updated 11272022 <text:s text:c="2"/>CYCLE <text:s/>IV Me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GOOD SAMARITAN HOME                 CYCLE I                     SPRING/SUMMER BUFFET LINE</dc:title>
    <dc:description/>
    <dc:subject/>
    <meta:initial-creator>sarrowsmith</meta:initial-creator>
    <dc:creator>Sarah L. Riggs</dc:creator>
    <meta:creation-date>2022-10-31T18:38:00Z</meta:creation-date>
    <dc:date>2022-10-31T19:16:00Z</dc:date>
    <meta:print-date>2022-10-31T19:16:00Z</meta:print-date>
    <meta:template xlink:href="Normal" xlink:type="simple"/>
    <meta:editing-cycles>6</meta:editing-cycles>
    <meta:editing-duration>PT1800S</meta:editing-duration>
    <meta:document-statistic meta:page-count="1" meta:paragraph-count="8" meta:word-count="620" meta:character-count="4150" meta:row-count="29" meta:non-whitespace-character-count="3538"/>
  </office:meta>
</office:document-meta>
</file>