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.5in" fo:text-indent="-5.5in">
        <style:tab-stops>
          <style:tab-stop style:type="left" style:position="-1in"/>
        </style:tab-stops>
      </style:paragraph-properties>
      <style:text-properties fo:font-size="9pt" style:font-size-asian="9pt" style:font-size-complex="9pt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2.0625in" style:use-optimal-column-width="false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2" style:family="table">
      <style:table-properties style:width="7.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fo:padding-top="0in" fo:padding-left="0.0833in" fo:padding-bottom="0in" fo:padding-right="0.0833in"/>
    </style:style>
    <style:style style:name="P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1" style:family="table-cell">
      <style:table-cell-properties fo:border="0.0104in solid #000000" style:writing-mode="lr-tb" fo:padding-top="0in" fo:padding-left="0.0833in" fo:padding-bottom="0in" fo:padding-right="0.0833in"/>
    </style:style>
    <style:style style:name="P12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833in" fo:padding-bottom="0in" fo:padding-right="0.0833in"/>
    </style:style>
    <style:style style:name="P1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Cell19" style:family="table-cell">
      <style:table-cell-properties fo:border="0.0104in solid #000000" style:writing-mode="lr-tb" fo:padding-top="0in" fo:padding-left="0.0833in" fo:padding-bottom="0in" fo:padding-right="0.0833in"/>
    </style:style>
    <style:style style:name="P2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833in" fo:padding-bottom="0in" fo:padding-right="0.0833in"/>
    </style:style>
    <style:style style:name="P25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833in" fo:padding-bottom="0in" fo:padding-right="0.0833in"/>
    </style:style>
    <style:style style:name="P3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2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833in" fo:padding-bottom="0in" fo:padding-right="0.0833in"/>
    </style:style>
    <style:style style:name="P44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833in" fo:padding-bottom="0in" fo:padding-right="0.0833in"/>
    </style:style>
    <style:style style:name="P58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8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833in" fo:padding-bottom="0in" fo:padding-right="0.0833in"/>
    </style:style>
    <style:style style:name="P7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833in" fo:padding-bottom="0in" fo:padding-right="0.0833in"/>
    </style:style>
    <style:style style:name="P77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7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.0833in" fo:padding-bottom="0in" fo:padding-right="0.0833in"/>
    </style:style>
    <style:style style:name="P8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1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.0833in" fo:padding-bottom="0in" fo:padding-right="0.0833in"/>
    </style:style>
    <style:style style:name="P103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10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5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.0833in" fo:padding-bottom="0in" fo:padding-right="0.0833in"/>
    </style:style>
    <style:style style:name="P118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833in" fo:padding-bottom="0in" fo:padding-right="0.0833in"/>
    </style:style>
    <style:style style:name="P126" style:parent-style-name="Standard" style:family="paragraph">
      <style:paragraph-properties fo:widows="2" fo:orphans="2" style:text-autospace="ideograph-alpha" style:snap-to-layout-grid="false"/>
      <style:text-properties fo:font-size="10pt" style:font-size-asian="10pt" style:font-size-complex="10pt"/>
    </style:style>
    <style:style style:name="P12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P13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in" fo:padding-left="0.0833in" fo:padding-bottom="0in" fo:padding-right="0.0833in"/>
    </style:style>
    <style:style style:name="P14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41" style:parent-style-name="Standard" style:family="paragraph">
      <style:paragraph-properties fo:line-height="0.0833in"/>
      <style:text-properties fo:font-size="10pt" style:font-size-asian="10pt" style:font-size-complex="10pt"/>
    </style:style>
    <style:style style:name="P14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3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.0833in" fo:padding-bottom="0in" fo:padding-right="0.0833in"/>
    </style:style>
    <style:style style:name="P155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156" style:parent-style-name="Standard" style:family="paragraph">
      <style:paragraph-properties fo:line-height="0.0833in"/>
      <style:text-properties fo:font-size="9pt" style:font-size-asian="9pt" style:font-size-complex="9pt"/>
    </style:style>
    <style:style style:name="P1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7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.0833in" fo:padding-bottom="0in" fo:padding-right="0.0833in"/>
    </style:style>
    <style:style style:name="P17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77" style:family="table-cell">
      <style:table-cell-properties fo:border="0.0104in solid #000000" style:writing-mode="lr-tb" fo:padding-top="0in" fo:padding-left="0.0833in" fo:padding-bottom="0in" fo:padding-right="0.0833in"/>
    </style:style>
    <style:style style:name="P178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9" style:parent-style-name="Standard" style:family="paragraph">
      <style:paragraph-properties fo:line-height="0.0833in"/>
      <style:text-properties fo:font-size="10pt" style:font-size-asian="10pt" style:font-size-complex="10pt"/>
    </style:style>
    <style:style style:name="P1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6" style:parent-style-name="Standard" style:family="paragraph">
      <style:paragraph-properties fo:widows="2" fo:orphans="2" style:text-autospace="ideograph-alpha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P18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0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91" style:family="table-cell">
      <style:table-cell-properties fo:border="0.0104in solid #000000" style:writing-mode="lr-tb" fo:padding-top="0in" fo:padding-left="0.0833in" fo:padding-bottom="0in" fo:padding-right="0.0833in"/>
    </style:style>
    <style:style style:name="P19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833in" fo:padding-bottom="0in" fo:padding-right="0.0833in"/>
    </style:style>
    <style:style style:name="P208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209" style:parent-style-name="Standard" style:family="paragraph">
      <style:paragraph-properties fo:line-height="0.0833in"/>
      <style:text-properties fo:font-size="9pt" style:font-size-asian="9pt" style:font-size-complex="9pt"/>
    </style:style>
    <style:style style:name="P2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2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2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22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P223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P224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style:writing-mode="lr-tb" fo:padding-top="0in" fo:padding-left="0.0833in" fo:padding-bottom="0in" fo:padding-right="0.0833in"/>
    </style:style>
    <style:style style:name="P227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P23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833in" fo:padding-bottom="0in" fo:padding-right="0.0833in"/>
    </style:style>
    <style:style style:name="P238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3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833in" fo:padding-bottom="0in" fo:padding-right="0.0833in"/>
    </style:style>
    <style:style style:name="P25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833in" fo:padding-bottom="0in" fo:padding-right="0.0833in"/>
    </style:style>
    <style:style style:name="P268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6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83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writing-mode="lr-tb" fo:padding-top="0in" fo:padding-left="0.0833in" fo:padding-bottom="0in" fo:padding-right="0.0833in"/>
    </style:style>
    <style:style style:name="P28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833in" fo:padding-bottom="0in" fo:padding-right="0.0833in"/>
    </style:style>
    <style:style style:name="P29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833in" fo:padding-bottom="0in" fo:padding-right="0.0833in"/>
    </style:style>
    <style:style style:name="P30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0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21" style:family="table-cell">
      <style:table-cell-properties fo:border="0.0104in solid #000000" style:writing-mode="lr-tb" fo:padding-top="0in" fo:padding-left="0.0833in" fo:padding-bottom="0in" fo:padding-right="0.0833in"/>
    </style:style>
    <style:style style:name="P322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2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1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Row332" style:family="table-row">
      <style:table-row-properties style:min-row-height="2.6319in" style:use-optimal-row-height="false"/>
    </style:style>
    <style:style style:name="TableCell333" style:family="table-cell">
      <style:table-cell-properties fo:border="0.0104in solid #000000" style:writing-mode="lr-tb" fo:padding-top="0in" fo:padding-left="0.0833in" fo:padding-bottom="0in" fo:padding-right="0.0833in"/>
    </style:style>
    <style:style style:name="P334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P336" style:parent-style-name="Standard" style:family="paragraph"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Standard" style:family="paragraph">
      <style:text-properties fo:font-size="10pt" style:font-size-asian="10pt" style:font-size-complex="10pt"/>
    </style:style>
    <style:style style:name="P33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833in" fo:padding-bottom="0in" fo:padding-right="0.0833in"/>
    </style:style>
    <style:style style:name="P34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4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1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52" style:family="table-cell">
      <style:table-cell-properties fo:border="0.0104in solid #000000" style:writing-mode="lr-tb" fo:padding-top="0in" fo:padding-left="0.0833in" fo:padding-bottom="0in" fo:padding-right="0.0833in"/>
    </style:style>
    <style:style style:name="P353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65" style:family="table-cell">
      <style:table-cell-properties fo:border="0.0104in solid #000000" style:writing-mode="lr-tb" fo:padding-top="0in" fo:padding-left="0.0833in" fo:padding-bottom="0in" fo:padding-right="0.0833in"/>
    </style:style>
    <style:style style:name="P36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38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HE GOOD SAMARITAN HOME <text:s text:c="16"/>CYCLE II <text:s text:c="22"/>FALL/WINTER BUFFET LINE<text:tab/><text:s text:c="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AY</text:p>
          </table:table-cell>
          <table:table-cell table:style-name="TableCell11">
            <text:p text:style-name="P12"/>
            <text:p text:style-name="P13">BREAKFAST</text:p>
            <text:p text:style-name="P14">7:00 – 9:00 AM</text:p>
          </table:table-cell>
          <table:table-cell table:style-name="TableCell15">
            <text:p text:style-name="P16"/>
            <text:p text:style-name="P17">DINNER</text:p>
            <text:p text:style-name="P18">11:30 AM – 1:30 PM</text:p>
          </table:table-cell>
          <table:table-cell table:style-name="TableCell19">
            <text:p text:style-name="P20"/>
            <text:p text:style-name="P21">SUPPER</text:p>
            <text:p text:style-name="P22">5:00 – 7:00 PM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>SUNDAY</text:p>
          </table:table-cell>
          <table:table-cell table:style-name="TableCell30">
            <text:p text:style-name="P31"/>
            <text:p text:style-name="P32">ASSORTED JUICE</text:p>
            <text:p text:style-name="P33">CHOICE OF COLD CEREAL OATMEAL</text:p>
            <text:p text:style-name="P34">CREAM OF WHEAT</text:p>
            <text:p text:style-name="P35">SCRAMBLED EGGS</text:p>
            <text:p text:style-name="P36">EGG OF CHOICE</text:p>
            <text:p text:style-name="P37">BACON</text:p>
            <text:p text:style-name="P38">SAUSAGE PATTY</text:p>
            <text:p text:style-name="P39">BREAKFAST MUFFIN</text:p>
            <text:p text:style-name="P40">TOAST</text:p>
            <text:p text:style-name="P41">MARGARINE/JELLY/SYRUP</text:p>
            <text:p text:style-name="P42">COFFEE <text:s text:c="2"/>TEA <text:s text:c="3"/>MILK</text:p>
          </table:table-cell>
          <table:table-cell table:style-name="TableCell43">
            <text:p text:style-name="P44"/>
            <text:p text:style-name="P45">FRIED CHICKEN</text:p>
            <text:p text:style-name="P46">HONEY GLAZED HAM</text:p>
            <text:p text:style-name="P47">MASHED POTATOES/GRAVY</text:p>
            <text:p text:style-name="P48">BAKED SWEET<text:s/>POTATO</text:p>
            <text:p text:style-name="P49">PARSLIED CAULIFLOWER</text:p>
            <text:p text:style-name="P50">CAPRI VEGETABLE BLEND</text:p>
            <text:p text:style-name="P51">SALAD BAR</text:p>
            <text:p text:style-name="P52">FRESH ORANGE</text:p>
            <text:p text:style-name="P53">CHEESECAKE W/FRUIT</text:p>
            <text:p text:style-name="P54">DINNER ROLL</text:p>
            <text:p text:style-name="P55">MARGARINE</text:p>
            <text:p text:style-name="P56">COFFEE <text:s text:c="4"/>TEA <text:s text:c="2"/>MILK</text:p>
          </table:table-cell>
          <table:table-cell table:style-name="TableCell57">
            <text:p text:style-name="P58"/>
            <text:p text:style-name="P59">FRENCH DIP BEEF SAND.</text:p>
            <text:p text:style-name="P60">FISH STICKS</text:p>
            <text:p text:style-name="P61">MASHED POTATOES/GRAVY</text:p>
            <text:p text:style-name="P62">POTATO CHIPS</text:p>
            <text:p text:style-name="P63">FRENCH STYLE GREEN<text:s/></text:p>
            <text:p text:style-name="P64"><text:s text:c="11"/>BEANS</text:p>
            <text:p text:style-name="P65">SALAD BAR</text:p>
            <text:p text:style-name="P66">PEARS</text:p>
            <text:p text:style-name="P67">PUDDING TART</text:p>
            <text:p text:style-name="P68">COFFEE <text:s text:c="3"/>TEA <text:s text:c="3"/>MILK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MONDAY</text:p>
          </table:table-cell>
          <table:table-cell table:style-name="TableCell76">
            <text:p text:style-name="P77"/>
            <text:p text:style-name="P78">ASSORTED JUICE</text:p>
            <text:p text:style-name="P79">CHOICE OF COLD CEREAL OATMEAL</text:p>
            <text:p text:style-name="P80">CREAM OF WHEAT</text:p>
            <text:p text:style-name="P81">SCRAMBLED EGGS</text:p>
            <text:p text:style-name="P82">BACON</text:p>
            <text:p text:style-name="P83">BANANA BREAD</text:p>
            <text:p text:style-name="P84">TOAST</text:p>
            <text:p text:style-name="P85">MARGARINE/JELLY/SYRUP</text:p>
            <text:p text:style-name="P86">COFFEE <text:s text:c="2"/>TEA <text:s text:c="2"/>MILK</text:p>
          </table:table-cell>
          <table:table-cell table:style-name="TableCell87">
            <text:p text:style-name="P88"/>
            <text:p text:style-name="P89">BROCCOLI CHICKEN DIVAN</text:p>
            <text:p text:style-name="P90">BRATWURST ON BUN</text:p>
            <text:p text:style-name="P91">MASHED<text:s/>POTATOES/GRAVY</text:p>
            <text:p text:style-name="P92">STEAMED RICE</text:p>
            <text:p text:style-name="P93">BUTTERED ASPARAGUS</text:p>
            <text:p text:style-name="P94">STEAMED VEGETABLES</text:p>
            <text:p text:style-name="P95">RANCH VEGETABLE SALAD</text:p>
            <text:p text:style-name="P96">SALAD BAR</text:p>
            <text:p text:style-name="P97">PEACHES</text:p>
            <text:p text:style-name="P98">LEMON LAYER DESSERT</text:p>
            <text:p text:style-name="P99"><text:s/>BREAD-WHITE/WHEAT</text:p>
            <text:p text:style-name="P100">MARGARINE</text:p>
            <text:p text:style-name="P101">COFFEE <text:s text:c="2"/>TEA <text:s text:c="3"/>MILK</text:p>
          </table:table-cell>
          <table:table-cell table:style-name="TableCell102">
            <text:p text:style-name="P103"/>
            <text:p text:style-name="P104">BEEFY TATER TOT</text:p>
            <text:p text:style-name="P105"><text:s text:c="17"/>CASSEROLE</text:p>
            <text:p text:style-name="P106">BAKED HAM</text:p>
            <text:p text:style-name="P107">MASHED POTATOES/GRAVY</text:p>
            <text:p text:style-name="P108">WESTERN SPINACH</text:p>
            <text:p text:style-name="P109">PEAS &amp; CARROTS</text:p>
            <text:p text:style-name="P110">SALAD BAR</text:p>
            <text:p text:style-name="P111">CHERRIES</text:p>
            <text:p text:style-name="P112">ICED SUGAR COOKIES</text:p>
            <text:p text:style-name="P113">BREAD - WHITE/WHEAT</text:p>
            <text:p text:style-name="P114">MARGARINE</text:p>
            <text:p text:style-name="P115">COFFEE <text:s text:c="3"/>TEA <text:s text:c="3"/>MILK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TUESDAY</text:p>
          </table:table-cell>
          <table:table-cell table:style-name="TableCell125">
            <text:p text:style-name="P126"/>
            <text:p text:style-name="P127">ASSORTED JUICE</text:p>
            <text:p text:style-name="P128">CHOICE OF COLD CEREAL OATMEAL</text:p>
            <text:p text:style-name="P129">CREAM OF WHEAT</text:p>
            <text:p text:style-name="P130">SCRAMBLED EGGS</text:p>
            <text:p text:style-name="P131">BACON</text:p>
            <text:p text:style-name="P132">SAUSAGE GRAVY</text:p>
            <text:p text:style-name="P133">BISCUIT</text:p>
            <text:p text:style-name="P134">TOAST</text:p>
            <text:p text:style-name="P135">MARGARINE/JELLY/SYRUP</text:p>
            <text:p text:style-name="P136">COFFEE <text:s text:c="3"/>TEA <text:s text:c="3"/>MILK</text:p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  <text:p text:style-name="P142">BEEF CUBE STEAK</text:p>
            <text:p text:style-name="P143">APPLE GLAZED PORK LOIN</text:p>
            <text:p text:style-name="P144">MASHED POTATOES/GRAVY</text:p>
            <text:p text:style-name="P145">YAMS</text:p>
            <text:p text:style-name="P146">BUTTERED CORN</text:p>
            <text:p text:style-name="P147">STEWED TOMATOES</text:p>
            <text:p text:style-name="P148">SALAD BAR</text:p>
            <text:p text:style-name="P149">APRICOTS</text:p>
            <text:p text:style-name="P150">BREAD PUDDING W/</text:p>
            <text:p text:style-name="P151"><text:s text:c="8"/>VANILLA SAUCE</text:p>
            <text:p text:style-name="P152">BREAD – WHITE/WHEAT</text:p>
            <text:p text:style-name="P153">COFFEE <text:s text:c="3"/>TEA <text:s text:c="3"/>MILK</text:p>
          </table:table-cell>
          <table:table-cell table:style-name="TableCell154">
            <text:p text:style-name="P155"/>
            <text:p text:style-name="P156"/>
            <text:p text:style-name="P157">CHICKEN &amp;<text:s/>NOODLES</text:p>
            <text:p text:style-name="P158">FISH &amp; CHEESE SANDWICH</text:p>
            <text:p text:style-name="P159">MASHED POTATOES/GRAVY</text:p>
            <text:p text:style-name="P160">CAULIFLOWER AU GRATIN</text:p>
            <text:p text:style-name="P161">CALIFORNIA BLEND VEG.</text:p>
            <text:p text:style-name="P162">SALAD BAR</text:p>
            <text:p text:style-name="P163">MIXED FRUIT CUP</text:p>
            <text:p text:style-name="P164">FROSTED ANGEL FOOD</text:p>
            <text:p text:style-name="P165"><text:s text:c="9"/>CAKE</text:p>
            <text:p text:style-name="P166">BREAD – WHITE/WHEAT</text:p>
            <text:p text:style-name="P167">COFFEE <text:s text:c="2"/>TEA <text:s text:c="2"/>MILK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WEDNESDAY</text:p>
          </table:table-cell>
          <table:table-cell table:style-name="TableCell177">
            <text:p text:style-name="P178"/>
            <text:p text:style-name="P179"/>
            <text:p text:style-name="P180">ASSORTED JUICE</text:p>
            <text:p text:style-name="P181">CHOICE OF COLD CEREAL<text:s/>OATMEAL</text:p>
            <text:p text:style-name="P182">CREAM OF WHEAT</text:p>
            <text:p text:style-name="P183">SCRAMBLED EGGS</text:p>
            <text:p text:style-name="P184">EGG OF CHOICE</text:p>
            <text:p text:style-name="P185">BACON</text:p>
            <text:p text:style-name="P186"><text:span text:style-name="T187">COFFEE CAKE</text:span></text:p>
            <text:p text:style-name="P188">TOAST</text:p>
            <text:p text:style-name="P189">MARGARINE/JELLY/SYRUP</text:p>
            <text:p text:style-name="P190">COFFEE <text:s text:c="3"/>TEA <text:s text:c="3"/>MILK</text:p>
          </table:table-cell>
          <table:table-cell table:style-name="TableCell191">
            <text:p text:style-name="P192"/>
            <text:p text:style-name="P193">CHICKEN FRIED STEAK W/</text:p>
            <text:p text:style-name="P194"><text:s text:c="6"/>COUNTRY GRAVY</text:p>
            <text:p text:style-name="P195">BEEF STROGANOFF OVER</text:p>
            <text:p text:style-name="P196"><text:s text:c="11"/>NOODLES</text:p>
            <text:p text:style-name="P197">MASHED POTATOES/GRAVY</text:p>
            <text:p text:style-name="P198">COUNTRY GREEN BEANS W/<text:s/></text:p>
            <text:p text:style-name="P199"><text:s text:c="12"/>BACON &amp; ONION</text:p>
            <text:p text:style-name="P200">CORN W/RED PEPPERS</text:p>
            <text:p text:style-name="P201">SIDE SALAD W/DRESSING</text:p>
            <text:p text:style-name="P202">SALAD BAR</text:p>
            <text:p text:style-name="P203">PEARS</text:p>
            <text:p text:style-name="P204">CHERRY CRISP</text:p>
            <text:p text:style-name="P205">BREAD – WHITE/WHEAT</text:p>
            <text:p text:style-name="P206">COFFEE <text:s text:c="2"/>TEA <text:s text:c="2"/>MILK</text:p>
          </table:table-cell>
          <table:table-cell table:style-name="TableCell207">
            <text:p text:style-name="P208"/>
            <text:p text:style-name="P209"/>
            <text:p text:style-name="P210">OPEN FACED ROAST BEEF</text:p>
            <text:p text:style-name="P211"><text:s text:c="11"/>SANDWICH</text:p>
            <text:p text:style-name="P212">WESTERN EGG BAKE</text:p>
            <text:p text:style-name="P213">MASHED POTATOES/GRAVY</text:p>
            <text:p text:style-name="P214">CHEESY HASHBROWN<text:s/></text:p>
            <text:p text:style-name="P215"><text:s text:c="13"/>CASSEROLE</text:p>
            <text:p text:style-name="P216">BUTTERED PEAS</text:p>
            <text:p text:style-name="P217">SALAD BAR</text:p>
            <text:p text:style-name="P218">STRAWBERRIES W/</text:p>
            <text:p text:style-name="P219"><text:s text:c="6"/>WHIPPED TOPPING</text:p>
            <text:p text:style-name="P220">GOOEY BUTTER COOKIES</text:p>
            <text:p text:style-name="P221">BISCUIT/MARGARINE</text:p>
            <text:p text:style-name="P222">COFFEE <text:s text:c="2"/>TEA <text:s text:c="2"/>MILK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THURSDAY</text:p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  <text:p text:style-name="P241">ASSORTED JUICE</text:p>
            <text:p text:style-name="P242">CHOICE OF COLD CEREAL OATMEAL</text:p>
            <text:p text:style-name="P243">CREAM OF WHEAT</text:p>
            <text:p text:style-name="P244">SCRAMBLED EGGS</text:p>
            <text:p text:style-name="P245">BACON</text:p>
            <text:p text:style-name="P246">PANCAKES</text:p>
            <text:p text:style-name="P247">TOAST</text:p>
            <text:p text:style-name="P248">MARGARINE/JELLY/SYRUP</text:p>
            <text:p text:style-name="P249">COFFEE <text:s text:c="2"/>TEA <text:s text:c="3"/>MILK</text:p>
          </table:table-cell>
          <table:table-cell table:style-name="TableCell250">
            <text:p text:style-name="P251"/>
            <text:p text:style-name="P252"/>
            <text:p text:style-name="P253"/>
            <text:p text:style-name="P254">BAKED PORK CHOP</text:p>
            <text:p text:style-name="P255">BREADED CHICKEN<text:s/></text:p>
            <text:p text:style-name="P256"><text:s text:c="8"/>TENDERS</text:p>
            <text:p text:style-name="P257">MASHED POTATOES/GRAVY</text:p>
            <text:p text:style-name="P258">MACARONI &amp; CHEESE</text:p>
            <text:p text:style-name="P259">STEAMED CARROTS</text:p>
            <text:p text:style-name="P260">LIMA BEANS</text:p>
            <text:p text:style-name="P261">SALAD BAR</text:p>
            <text:p text:style-name="P262">TROPICAL FRUIT</text:p>
            <text:p text:style-name="P263">TEXAS SHEET CAKE</text:p>
            <text:p text:style-name="P264">BREAD – WHITE/WHEAT</text:p>
            <text:p text:style-name="P265">MARGARINE</text:p>
            <text:p text:style-name="P266">COFFEE <text:s text:c="3"/>TEA <text:s text:c="2"/>MILK</text:p>
          </table:table-cell>
          <table:table-cell table:style-name="TableCell267">
            <text:p text:style-name="P268"/>
            <text:p text:style-name="P269"/>
            <text:p text:style-name="P270"/>
            <text:p text:style-name="P271">MEATBALLS IN MARINARA</text:p>
            <text:p text:style-name="P272"><text:s text:c="4"/>SAUCE/ PENNE PASTA</text:p>
            <text:p text:style-name="P273">DELI SANDWICH</text:p>
            <text:p text:style-name="P274">MASHED POTATOES/GRAVY</text:p>
            <text:p text:style-name="P275">ITALIAN BLEND VEGETABLE</text:p>
            <text:p text:style-name="P276">BREADED VEGETABLE</text:p>
            <text:p text:style-name="P277"><text:s text:c="8"/>STICKS</text:p>
            <text:p text:style-name="P278">SALAD BAR</text:p>
            <text:p text:style-name="P279">FRESH GRAPES</text:p>
            <text:p text:style-name="P280">CHOCOLATE CHIP COOKIES</text:p>
            <text:p text:style-name="P281">GARLIC BREAD</text:p>
            <text:p text:style-name="P282">MARGARINE</text:p>
            <text:p text:style-name="P283">COFFEE <text:s text:c="3"/>TEA <text:s text:c="3"/>MILK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FRIDAY</text:p>
          </table:table-cell>
          <table:table-cell table:style-name="TableCell295">
            <text:p text:style-name="P296"/>
            <text:p text:style-name="P297">ASSORTED<text:s/>JUICE</text:p>
            <text:p text:style-name="P298">CHOICE OF COLD CEREAL OATMEAL</text:p>
            <text:p text:style-name="P299">CREAM OF WHEAT</text:p>
            <text:p text:style-name="P300">SCRAMBLED EGGS</text:p>
            <text:p text:style-name="P301">OMELET</text:p>
            <text:p text:style-name="P302">BACON</text:p>
            <text:p text:style-name="P303">CINNAMON TOAST</text:p>
            <text:p text:style-name="P304">TOAST</text:p>
            <text:p text:style-name="P305">MARGARINE/JELLY/SYRUP</text:p>
            <text:p text:style-name="P306">COFFEE <text:s text:c="2"/>TEA <text:s text:c="2"/>MILK</text:p>
          </table:table-cell>
          <table:table-cell table:style-name="TableCell307">
            <text:p text:style-name="P308"/>
            <text:p text:style-name="P309">FRIED CATFISH</text:p>
            <text:p text:style-name="P310">FIESTA HAMBURGER STEAK</text:p>
            <text:p text:style-name="P311">MASHED POTATOES/GRAVY</text:p>
            <text:p text:style-name="P312">GERMAN POTATO SALAD</text:p>
            <text:p text:style-name="P313">MIXED VEGETABLES</text:p>
            <text:p text:style-name="P314">BUTTERED CORN</text:p>
            <text:p text:style-name="P315">SALAD BAR</text:p>
            <text:p text:style-name="P316">APPLESAUCE</text:p>
            <text:p text:style-name="P317">PUMPKIN PIE</text:p>
            <text:p text:style-name="P318">RYE BREAD</text:p>
            <text:p text:style-name="P319">MARGARINE</text:p>
            <text:p text:style-name="P320">COFFEE <text:s text:c="2"/>TEA <text:s text:c="2"/>MILK</text:p>
          </table:table-cell>
          <table:table-cell table:style-name="TableCell321">
            <text:p text:style-name="P322"/>
            <text:p text:style-name="P323">CHICKEN CLUB SANDWICH</text:p>
            <text:p text:style-name="P324">HAM POTATO BAKE</text:p>
            <text:p text:style-name="P325">MASHED POTATOES/GRAVY</text:p>
            <text:p text:style-name="P326">SWEET POTATO FRIES</text:p>
            <text:p text:style-name="P327">BRUSSEL SPROUTS</text:p>
            <text:p text:style-name="P328">SALAD BAR</text:p>
            <text:p text:style-name="P329">FRUIT COCKTAIL</text:p>
            <text:p text:style-name="P330">FROSTED CUPCAKE</text:p>
            <text:p text:style-name="P331">COFFEE <text:s text:c="2"/>TEA <text:s text:c="2"/>MILK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>SATURDAY</text:p>
          </table:table-cell>
          <table:table-cell table:style-name="TableCell340">
            <text:p text:style-name="P341"/>
            <text:p text:style-name="P342">ASSORTED<text:s/>JUICE</text:p>
            <text:p text:style-name="P343">CHOICE OF COLD CEREAL OATMEAL</text:p>
            <text:p text:style-name="P344">CREAM OF WHEAT</text:p>
            <text:p text:style-name="P345">SCRAMBLED EGGS</text:p>
            <text:p text:style-name="P346">BACON</text:p>
            <text:p text:style-name="P347">SAUSAGE PATTY</text:p>
            <text:p text:style-name="P348">FRENCH TOAST</text:p>
            <text:p text:style-name="P349">TOAST</text:p>
            <text:p text:style-name="P350">MARGARINE/JELLY/SYRUP</text:p>
            <text:p text:style-name="P351">COFFEE <text:s text:c="2"/>TEA <text:s text:c="2"/>MILK</text:p>
          </table:table-cell>
          <table:table-cell table:style-name="TableCell352">
            <text:p text:style-name="P353"/>
            <text:p text:style-name="P354">BEEF STEW</text:p>
            <text:p text:style-name="P355">SLLICED SMOKED SAUSAGE</text:p>
            <text:p text:style-name="P356">MASHED POTATOES/GRAVY</text:p>
            <text:p text:style-name="P357">BAKED BEANS</text:p>
            <text:p text:style-name="P358">BUTTERED CABBAGE</text:p>
            <text:p text:style-name="P359">SALAD BAR</text:p>
            <text:p text:style-name="P360">CRUSHED<text:s/>PINEAPPLE</text:p>
            <text:p text:style-name="P361">ICE CREAM</text:p>
            <text:p text:style-name="P362">BREAD- WHITE/WHEAT</text:p>
            <text:p text:style-name="P363">MARGARINE</text:p>
            <text:p text:style-name="P364">COFFEE TEA <text:s text:c="2"/>MILK</text:p>
          </table:table-cell>
          <table:table-cell table:style-name="TableCell365">
            <text:p text:style-name="P366"/>
            <text:p text:style-name="P367">BAKED FISH</text:p>
            <text:p text:style-name="P368">PHILLY CHEESESTEAK W/</text:p>
            <text:p text:style-name="P369"><text:s text:c="5"/>GRILLED PEPPERS/</text:p>
            <text:p text:style-name="P370"><text:s text:c="10"/>ONIONS ON BUN</text:p>
            <text:p text:style-name="P371">MASHED POTATOES/GRAVY</text:p>
            <text:p text:style-name="P372">AU GRATIN POTATOES</text:p>
            <text:p text:style-name="P373">GREEN PEAS</text:p>
            <text:p text:style-name="P374">BREADED ZUCCHINI STICKS</text:p>
            <text:p text:style-name="P375">CALICO COLE SLAW</text:p>
            <text:p text:style-name="P376">SALAD BAR</text:p>
            <text:p text:style-name="P377">MANDARIN ORANGES</text:p>
            <text:p text:style-name="P378">WARM APPLE CAKE</text:p>
            <text:p text:style-name="P379">COFFEE <text:s text:c="2"/>TEA <text:s text:c="2"/>MILK</text:p>
          </table:table-cell>
        </table:table-row>
      </table:table>
      <text:p text:style-name="Standard"><text:span text:style-name="T380">SR/ep <text:s text:c="2"/>updated 11272022 <text:s text:c="2"/>CYCLE <text:s/>II Me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GOOD SAMARITAN HOME                 CYCLE I                     SPRING/SUMMER BUFFET LINE</dc:title>
    <dc:description/>
    <dc:subject/>
    <meta:initial-creator>sarrowsmith</meta:initial-creator>
    <dc:creator>Sarah L. Riggs</dc:creator>
    <meta:creation-date>2022-10-31T16:43:00Z</meta:creation-date>
    <dc:date>2022-10-31T18:28:00Z</dc:date>
    <meta:print-date>2022-10-31T18:28:00Z</meta:print-date>
    <meta:template xlink:href="Normal" xlink:type="simple"/>
    <meta:editing-cycles>8</meta:editing-cycles>
    <meta:editing-duration>PT2940S</meta:editing-duration>
    <meta:document-statistic meta:page-count="1" meta:paragraph-count="8" meta:word-count="642" meta:character-count="4298" meta:row-count="30" meta:non-whitespace-character-count="3664"/>
  </office:meta>
</office:document-meta>
</file>